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7cm" style:auto-text-indent="false"/>
    </style:style>
    <style:style style:name="P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1cm" fo:margin-right="-0.665cm" fo:text-indent="0cm" style:auto-text-indent="false"/>
    </style:style>
    <style:style style:name="P4" style:family="paragraph" style:parent-style-name="Standard">
      <style:paragraph-properties fo:margin-left="-1cm" fo:margin-right="-0.665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margin-left="-1cm" fo:margin-right="-0.665cm" fo:orphans="0" fo:widows="0" fo:text-indent="0cm" style:auto-text-indent="false"/>
    </style:style>
    <style:style style:name="P6" style:family="paragraph" style:parent-style-name="Standard">
      <style:paragraph-properties fo:margin-left="-1cm" fo:margin-right="-0.665cm" fo:text-indent="0cm" style:auto-text-indent="false" style:snap-to-layout-grid="false"/>
    </style:style>
    <style:style style:name="P7" style:family="paragraph" style:parent-style-name="Standard">
      <style:paragraph-properties fo:margin-left="-1cm" fo:margin-right="-0.66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1cm" fo:margin-right="-0.665cm" fo:text-align="justify" style:justify-single-word="false" fo:text-indent="0cm" style:auto-text-indent="false" style:snap-to-layout-grid="false"/>
    </style:style>
    <style:style style:name="P9" style:family="paragraph" style:parent-style-name="Standard" style:list-style-name="WWNum1">
      <style:paragraph-properties fo:margin-left="-1cm" fo:margin-right="-0.66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1cm" fo:margin-right="-0.665cm" fo:text-align="center" style:justify-single-word="false" fo:text-indent="0cm" style:auto-text-indent="false"/>
      <style:text-properties style:font-name-asian="MS Mincho" style:font-style-complex="italic"/>
    </style:style>
    <style:style style:name="P11" style:family="paragraph" style:parent-style-name="Standard">
      <style:paragraph-properties fo:margin-left="-1cm" fo:margin-right="-0.665cm" fo:text-align="center" style:justify-single-word="false" fo:text-indent="0cm" style:auto-text-indent="false"/>
      <style:text-properties fo:font-size="10pt" fo:font-weight="bold" style:font-name-asian="MS Mincho" style:font-size-asian="10pt" style:language-asian="ar" style:country-asian="SA" style:font-weight-asian="bold" style:font-size-complex="10pt" style:font-style-complex="italic"/>
    </style:style>
    <style:style style:name="P12" style:family="paragraph" style:parent-style-name="Standard">
      <style:paragraph-properties fo:margin-left="-1cm" fo:margin-right="-0.665cm" fo:text-indent="0cm" style:auto-text-indent="false"/>
      <style:text-properties fo:font-size="11pt" style:font-size-asian="11pt" style:language-asian="ru" style:country-asian="RU" style:font-size-complex="11pt"/>
    </style:style>
    <style:style style:name="P13" style:family="paragraph" style:parent-style-name="Standard">
      <style:paragraph-properties fo:margin-left="-1cm" fo:margin-right="-0.665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-0.665cm" fo:text-indent="0cm" style:auto-text-indent="false"/>
    </style:style>
    <style:style style:name="P15" style:family="paragraph" style:parent-style-name="Standard">
      <style:paragraph-properties fo:margin-left="0cm" fo:margin-right="-0.665cm" fo:text-indent="0cm" style:auto-text-indent="false"/>
      <style:text-properties fo:font-size="11pt" style:font-size-asian="11pt" style:language-asian="ru" style:country-asian="RU" style:font-size-complex="11pt"/>
    </style:style>
    <style:style style:name="P16" style:family="paragraph" style:parent-style-name="Текст1">
      <style:paragraph-properties fo:margin-left="-1cm" fo:margin-right="-0.665cm" fo:text-align="justify" style:justify-single-word="false" fo:text-indent="1.251cm" style:auto-text-indent="false"/>
    </style:style>
    <style:style style:name="P17" style:family="paragraph" style:parent-style-name="Текст1">
      <style:paragraph-properties fo:margin-left="-1cm" fo:margin-right="-0.665cm" fo:text-align="justify" style:justify-single-word="false" fo:text-indent="0cm" style:auto-text-indent="false"/>
    </style:style>
    <style:style style:name="T1" style:family="text">
      <style:text-properties fo:font-weight="bold" style:language-asian="ar" style:country-asian="SA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MS Mincho" style:font-style-complex="italic"/>
    </style:style>
    <style:style style:name="T5" style:family="text">
      <style:text-properties style:text-underline-style="solid" style:text-underline-width="auto" style:text-underline-color="font-color" style:font-style-complex="italic"/>
    </style:style>
    <style:style style:name="T6" style:family="text">
      <style:text-properties style:font-name-asian="MS Mincho"/>
    </style:style>
    <style:style style:name="T7" style:family="text">
      <style:text-properties style:font-name-asian="MS Mincho" style:font-style-complex="italic"/>
    </style:style>
    <style:style style:name="T8" style:family="text">
      <style:text-properties style:font-name-asian="MS Mincho" style:language-asian="ar" style:country-asian="SA" style:font-style-complex="italic"/>
    </style:style>
    <style:style style:name="T9" style:family="text">
      <style:text-properties style:font-name="Arial" fo:font-style="italic" style:font-style-asian="italic"/>
    </style:style>
    <style:style style:name="T10" style:family="text">
      <style:text-properties style:font-style-complex="italic"/>
    </style:style>
    <style:style style:name="T11" style:family="text">
      <style:text-properties fo:font-style="italic" style:font-name-asian="MS Mincho" style:font-style-asian="italic"/>
    </style:style>
    <style:style style:name="T12" style:family="text">
      <style:text-properties style:font-name="Times New Roman" fo:font-size="12pt" style:font-name-asian="MS Mincho" style:font-size-asian="12pt" style:font-name-complex="Times New Roman1" style:font-size-complex="12pt" style:font-style-complex="italic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name-asian="MS Mincho" style:font-size-asian="12pt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style:font-name-asian="MS Mincho" style:font-size-asian="12pt" style:font-style-asian="italic" style:font-name-complex="Times New Roman1" style:font-size-complex="12pt"/>
    </style:style>
    <style:style style:name="T15" style:family="text">
      <style:text-properties style:language-asian="ru" style:country-asian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овідомлення </text:span><text:span text:style-name="T2"><text:s/>про наміри</text:span></text:p>
      <text:p text:style-name="P2"><text:span text:style-name="T2">отримати <text:s/>дозвіл <text:s text:c="2"/>на викиди забруднюючих речовин в атмосферне повітря <text:s/></text:span></text:p>
      <text:p text:style-name="P2"><text:span text:style-name="T2"><text:s/>від <text:s text:c="2"/>стаціонарних джерел <text:s text:c="2"/></text:span></text:p>
      <text:p text:style-name="P3"><text:bookmark text:name="_GoBack"/><text:span text:style-name="T4">Повне та скорочене <text:s/>найменування об’єкта: </text:span><text:span text:style-name="T7">Комунальне підприємство «Нововолинськтеплокомуненерго» Нововолинської міської ради (КП “Нововолинськтеплокомуненерго”)</text:span></text:p>
      <text:p text:style-name="P4"><text:span text:style-name="T4">Ідентифікаційний код суб’єкта господарювання : <text:s/></text:span><text:span text:style-name="T7"><text:s/>00185382</text:span></text:p>
      <text:p text:style-name="P5"><text:span text:style-name="T4">Місце знаходження юридичної особи, контактні дані : <text:s/></text:span><text:span text:style-name="T7">45400, Волинська область, м. Нововолинськ, <text:s/>вул. Святого Володимира, тел:</text:span> <text:s/><text:span text:style-name="tx1"><text:span text:style-name="T9">(</text:span></text:span><text:span text:style-name="T7">03344) 44657, 31011</text:span> <text:s text:c="2"/><text:span text:style-name="T7">е-mail: </text:span><text:a xlink:type="simple" xlink:href="mailto:nоvnvteplo@ukr.net" text:style-name="Default_20_Style" text:visited-style-name="Default_20_Style"><text:span text:style-name="T4">nоvnvteplo@ukr.net</text:span></text:a><text:span text:style-name="T4">,</text:span></text:p>
      <text:p text:style-name="P6"><text:span text:style-name="T5">Вид діяльності згідно КВЕД:</text:span><text:span text:style-name="T10"> <text:s/></text:span><text:span text:style-name="T7">35.30. Постачання пари, гарячої води та кондиційованого повітря.</text:span></text:p>
      <text:p text:style-name="P8"><text:span text:style-name="T3">Мета отримання дозволу на викиди</text:span>: <text:span text:style-name="T10">отримання дозвола <text:s text:c="2"/>для існуючого об’єкта <text:s/>.</text:span></text:p>
      <text:p text:style-name="P6"><text:span text:style-name="T5">Відомості про наявність висновку <text:s/>з оцінки впливу на довкілля ;</text:span><text:span text:style-name="T10"> </text:span><text:span text:style-name="T7">відповідно до положень Закону України «Про оцінку впливу на довкілля», <text:s text:c="2"/>розділу 3, статті 3, <text:s/>планована діяльність , не підлягає оцінці впливу на довкілля. </text:span></text:p>
      <text:p text:style-name="P8"><text:span text:style-name="T8"><text:s text:c="9"/>КП “Нововолинськтеплокомуненерго” забезпечує теплом міські системи опалення і гарячого водопостачання. До складу <text:s/>підприємства структурно належать об’єкти (котельні та допоміжні дільниці підприємства), що розташовані на території міста.</text:span></text:p>
      <text:p text:style-name="P8"><text:span text:style-name="T5">Місце розташування виробничого майданчика:</text:span><text:span text:style-name="T10"> </text:span><text:span text:style-name="T7">45400, Волинська область, м. Нововолинськ, вул. Нововолинська 24-а <text:s/></text:span></text:p>
      <text:p text:style-name="P3"><text:span text:style-name="T7"><text:s text:c="12"/>Виробництво тепла для опалення об*єктів <text:s/>мікрорайону <text:s/>здійснюється від <text:s/>котельні з двома <text:s/>сталевими <text:s/>твердопаливними <text:s/>котлами ARDENZ ТМ 1500, тепловою потужністю 1500 квт <text:s/>або 1,289 гкал/год кожен.</text:span><text:span text:style-name="T4"> </text:span><text:span text:style-name="T7"><text:s/>Котел ARDENZ ТМ 1500 <text:s/>з механічною подачею палива (паливної <text:s/>тріски), обладнаний <text:s/>економайзером типу</text:span><text:span text:style-name="T11"> </text:span><text:span text:style-name="T7">  ТЕ 1000-1500, який <text:s text:c="3"/>забезпечує: підвищення кпд котла, зниження витрати палива, зниження викидів СО2, <text:s text:c="2"/>ефективність пилозбирання <text:s/>85-98 % (згідно паспортних даних виробника).</text:span></text:p>
      <text:p text:style-name="P16"><text:span text:style-name="T12"><text:s/>Сумарні потенційні обсяги <text:s/>викидів <text:s/>забруднюючих речовин <text:s/>від котельні <text:s text:c="2"/>складають: <text:s/>2684,036 <text:s/>т/рік: оксид вуглецю – 14,07 <text:s/>т/рік, <text:s/>вуглецю діоксид – 2667,603 <text:s/>т/рік, метан – 0,129 т/рік, речовини у вигляді <text:s/>твердих суспендованих частинок – 0,367 т/рік, діоксид <text:s/>азоту – 0,6 <text:s/>т/рік, оксиду діазоту – 0,103 т/рік, НМЛОС – 1,164 т/рік, <text:s/></text:span></text:p>
      <text:p text:style-name="P8"><text:span text:style-name="T5">Місце розташування виробничого майданчика:</text:span><text:span text:style-name="T10"> </text:span><text:span text:style-name="T7">45400, Волинська область, м. Нововолинськ, вул. Кауркова,45а <text:s/></text:span></text:p>
      <text:p text:style-name="P17"><text:span text:style-name="T12"><text:s text:c="13"/>Виробництво тепла для опалення об*єктів <text:s/>мікрорайону <text:s/>здійснюється від <text:s/>котельні з двома <text:s/>сталевими <text:s/>твердопаливними <text:s/>котлами ARDENZ ТМ 1000, тепловою потужністю 1000 квт <text:s/>або 0,86 гкал/год кожен.</text:span><text:span text:style-name="T13"> </text:span><text:span text:style-name="T12"><text:s/>Котел ARDENZ ТМ 1000 з механічною подачею палива (паливної <text:s/>тріски), обладнаний <text:s/>економайзером типу</text:span><text:span text:style-name="T14"> </text:span><text:span text:style-name="T12">  ТЕ 1000-1500. </text:span></text:p>
      <text:p text:style-name="P16"><text:span text:style-name="T12"><text:s text:c="2"/>Сумарні потенційні обсяги <text:s/>викидів <text:s/>забруднюючих речовин <text:s/>від котельні <text:s text:c="2"/>складають: 1790,201 <text:s/>т/рік: оксид вуглецю – 10,190 т/рік, <text:s/>вуглецю діоксид – 1778,402 <text:s/>т/рік, метан – 0,086 т/рік, речовини у вигляді <text:s/>твердих суспендованих частинок – 0,307 т/рік, діоксид <text:s/>азоту – 0,371 т/рік, оксиду діазоту – 0,0,069 т/рік, НМЛОС – 0,776 т/рік, <text:s/></text:span></text:p>
      <text:p text:style-name="P13"><text:span text:style-name="T7">Об*єкти відносяться до </text:span><text:span text:style-name="T11">другої</text:span><text:span text:style-name="T7"> групи об’єктів по складу Документів, у яких обґрунтовуються обсяги викидів, в залежності від ступеня впливу об’єкта на забруднення атмосферного повітря.</text:span><text:span text:style-name="T10"> Виробництва та технологічне устаткування, на яких повинні впроваджуватись найкращі доступні технології та методи керування, відповідно до переліку виробництв та технологічного устаткування, <text:s/>на підприємстві відсутні.</text:span></text:p>
      <text:p text:style-name="P7"><text:span text:style-name="T15"><text:s text:c="14"/></text:span><text:span text:style-name="T7"><text:s text:c="3"/>В результаті розрахунків концентрацій, визначених <text:s/>на основі розрахункових та <text:s/>фактичних потужностей <text:s/>викиду, <text:s/>встановлено, що в приземному шарі атмосферного повітря в межах впливу об’єкта, концентрації забруднюючих речовин не перевищують гігієнічних нормативів, <text:s/></text:span><text:span text:style-name="T6">прийняті відповідно до наказу МОЗ України № 52 від 14.01.2020 р. «Про затвердження гігієнічних регламентів допустимого вмісту хімічних і біологічних речовин в атмосферному повітрі населених місць», зареєстрованого в Мін’юсті 10.02.2020 р. за №156/34439. Додаткові заходи щодо зниження викидів не передбачаються. </text:span></text:p>
      <text:p text:style-name="P7"><text:soft-page-break/><text:span text:style-name="T7"><text:s text:c="16"/>Якість атмосферного повітря <text:s text:c="2"/>відповідає граничнодопустимому вмісту забруднюючих речовин, при якому відсутній негативний вплив на здоров’я людини та на стан навколишнього природного середовища.</text:span></text:p>
      <text:list xml:id="list2680476328" text:style-name="WWNum1">
        <text:list-item text:start-value="1">
          <text:p text:style-name="P9"><text:span text:style-name="T7"><text:s text:c="15"/></text:span><text:span text:style-name="T10">Із зауваженнями та пропозиціями звертатись в <text:s/>управління екологіі і природних ресурсів Волинської ОДА за адресою: Київський майдан, 9, м. Луцьк, 43027; email: </text:span><text:a xlink:type="simple" xlink:href="mailto:eco@voleco.voladm.gov.ua" text:style-name="Internet_20_link" text:visited-style-name="Visited_20_Internet_20_Link"><text:span text:style-name="Internet_20_link"><text:span text:style-name="T10">eco@voleco.voladm.gov.ua</text:span></text:span></text:a><text:span text:style-name="T10">, тел +38 (0332) 74-01-32 <text:s text:c="2"/>протягом 1 місяця із дня опублікування повідомлення в ЗМІ. <text:s/></text:span></text:p>
        </text:list-item>
      </text:list>
      <text:p text:style-name="P10"/>
      <text:p text:style-name="P11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style:font-size-asian="14pt" style:font-size-complex="14pt"/>
    </style:style>
    <style:style style:name="Текст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language-asian="ar" style:country-asian="SA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x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1.501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udmyla Zubko</meta:initial-creator>
    <dc:creator>Liudmyla Zubko</dc:creator>
    <meta:editing-cycles>6</meta:editing-cycles>
    <meta:creation-date>2023-11-13T12:29:00</meta:creation-date>
    <dc:date>2023-11-13T12:57:00</dc:date>
    <meta:editing-duration>PT5M</meta:editing-duration>
    <meta:generator>LibreOffice/7.1.2.2$Windows_x86 LibreOffice_project/8a45595d069ef5570103caea1b71cc9d82b2aae4</meta:generator>
    <meta:document-statistic meta:table-count="0" meta:image-count="0" meta:object-count="0" meta:page-count="2" meta:paragraph-count="20" meta:word-count="517" meta:character-count="4355" meta:non-whitespace-character-count="3651"/>
    <meta:user-defined meta:name="AppVersion">16.0000</meta:user-defined>
    <meta:template xlink:type="simple" xlink:actuate="onRequest" xlink:title="Normal" xlink:href=""/>
  </office:meta>
</office:document-meta>
</file>